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ard Hulst van Keulenstraat 3 1086ZD Amsterdam - AGV - WN2024-0022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erard Hulst van Keulenstraat 3 1086Z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4-04-2024 en geregistreerd onder zaaknummer WN2024-0022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rard Hulst van Keulenstraat 3 1086ZD Amsterdam - AGV - WN2024-002257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89</meta:user-defined>
    <meta:user-defined meta:name="OVERHEIDop.WsbID/DC.identifier">wsb-2024-8189</meta:user-defined>
    <meta:user-defined meta:name="OVERHEIDop.versieInformatie"/>
  </office:meta>
</office:document-meta>
</file>