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vendijk 16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april 2024 met registratienummer 0652758407 voor het aanleggen van een glasvezelkabel in regionale kering DWK00858 en parallel aan a-waterloop OVK04432 ten behoeve van een huisaansluiting op het glasvezelnetwerk (Allinq projectnr. 24-84001) ter hoogte van Havendijk 16 te Oudenbosch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avendijk 16 te Oudenbosch.</meta:user-defined>
    <meta:user-defined meta:name="DCTERMS.W3CDTF/DCTERMS.available">2024-04-29</meta:user-defined>
    <meta:user-defined meta:name="DCTERMS.W3CDTF/OVERHEIDop.jaargang">2024</meta:user-defined>
    <meta:user-defined meta:name="OVERHEIDop.publicationIssue">8188</meta:user-defined>
    <meta:user-defined meta:name="OVERHEIDop.WsbID/DC.identifier">wsb-2024-8188</meta:user-defined>
    <meta:user-defined meta:name="OVERHEIDop.versieInformatie"/>
  </office:meta>
</office:document-meta>
</file>