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ranjestraat en het Laarspad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pril 2024 met registratienummer 0652758096 voor het aanbrengen van verharding, het aanleggen van kabels/leidingen en het aanleggen van een dam met duiker in en nabij a-waterloop OVK01668, alsmede het lozen, onttrekken en infiltreren van (grond)water ten behoeve van de aanleg van een nieuwe woonwijk tussen de Oranjestraat en het Laarspad te Gilz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ranjestraat en het Laarspad te Gilze.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86</meta:user-defined>
    <meta:user-defined meta:name="OVERHEIDop.WsbID/DC.identifier">wsb-2024-8186</meta:user-defined>
    <meta:user-defined meta:name="OVERHEIDop.versieInformatie"/>
  </office:meta>
</office:document-meta>
</file>