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duiker aan de Huijskesdijk in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vangen van een duiker</text:p>
            <text:p text:style-name="common-al">Locatie: Huijskesdijk Zieuwent</text:p>
            <text:p text:style-name="common-al">Zaaknummer: DSO2024041200179 </text:p>
            <text:p text:style-name="common-al">Datum bekendmaking besluit: 25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18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8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8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vervangen van een duiker aan de Huijskesdijk in Zieuwent</meta:user-defined>
    <meta:user-defined meta:name="DCTERMS.W3CDTF/DCTERMS.available">2024-04-29</meta:user-defined>
    <meta:user-defined meta:name="DCTERMS.W3CDTF/OVERHEIDop.jaargang">2024</meta:user-defined>
    <meta:user-defined meta:name="OVERHEIDop.publicationIssue">8185</meta:user-defined>
    <meta:user-defined meta:name="OVERHEIDop.WsbID/DC.identifier">wsb-2024-8185</meta:user-defined>
    <meta:user-defined meta:name="OVERHEIDop.versieInformatie"/>
  </office:meta>
</office:document-meta>
</file>