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ter plaatse van Brandwijksedijk 9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ter plaatse van Brandwijksedijk 9 te Brandwijk een R.V.V.-ontheffing te verlenen.  
</text:p>
            <text:p text:style-name="common-al">Zaaknummer: 2023171963
</text:p>
            <text:p text:style-name="common-al">Start bezwaartermijn: 1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71963</meta:user-defined>
    <meta:user-defined meta:name="DCTERMS.abstract">berijden van een weg gesloten voor verkeer zwaarder dan 15 ton (Brandwijksedijk te Brandwijk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ter plaatse van Brandwijksedijk 9 te Brandw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8</meta:user-defined>
    <meta:user-defined meta:name="OVERHEIDop.WsbID/DC.identifier">wsb-2024-818</meta:user-defined>
    <meta:user-defined meta:name="OVERHEIDop.versieInformatie"/>
  </office:meta>
</office:document-meta>
</file>