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Vogelenzang 2 en 2a in Lage Mierde betreft (053919777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februari 2024 een aanvraag om vergunning in het kader van de Omgevingswet ontvangen voor het plaatsen van een gemaal voor watergang OWL41464 en het aanleggen van een duiker met terugslagklep in watergang OWL41464. De werkzaamheden vinden plaats in de buurt van Vogelenzang 2 en 2a in Lage Mierde. De aanvraag is geregistreerd met zaaknummer 053919777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777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17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7778</meta:user-defined>
    <meta:user-defined meta:name="DCTERMS.abstract">VED - Gemaal Vogelenza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Vogelenzang 2 en 2a in Lage Mierde betreft (0539197778)</meta:user-defined>
    <meta:user-defined meta:name="DCTERMS.W3CDTF/DCTERMS.available">2024-04-29</meta:user-defined>
    <meta:user-defined meta:name="DCTERMS.W3CDTF/OVERHEIDop.jaargang">2024</meta:user-defined>
    <meta:user-defined meta:name="OVERHEIDop.publicationIssue">8179</meta:user-defined>
    <meta:user-defined meta:name="OVERHEIDop.WsbID/DC.identifier">wsb-2024-8179</meta:user-defined>
    <meta:user-defined meta:name="OVERHEIDop.versieInformatie"/>
  </office:meta>
</office:document-meta>
</file>