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ijdelijke wateraansluiting ter plaatse Liechtensteinweg 2 te Nieuw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voor een water gerelateerde activiteit. Het waterschap geeft hiermee toestemming voor het aanbrengen van een tijdelijke wateraansluiting aan de Luxemburgweg in de bocht nabij Liechtensteinweg 2 te Nieuwdorp. De vergunning is geregistreerd onder zaaknummer VTH674.</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Verzenddatum besluit:  25 april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17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7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7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674</meta:user-defined>
    <dc:language>nl</dc:language>
    <meta:user-defined meta:name="OVERHEIDop.locatietype/OVERHEIDop.gebiedsmarkering">Lijn</meta:user-defined>
    <meta:user-defined meta:name="DC.title">Omgevingsvergunning tijdelijke wateraansluiting ter plaatse Liechtensteinweg 2 te Nieuwdorp</meta:user-defined>
    <meta:user-defined meta:name="DCTERMS.W3CDTF/DCTERMS.available">2024-04-29</meta:user-defined>
    <meta:user-defined meta:name="DCTERMS.W3CDTF/OVERHEIDop.jaargang">2024</meta:user-defined>
    <meta:user-defined meta:name="OVERHEIDop.publicationIssue">8176</meta:user-defined>
    <meta:user-defined meta:name="OVERHEIDop.WsbID/DC.identifier">wsb-2024-8176</meta:user-defined>
    <meta:user-defined meta:name="OVERHEIDop.versieInformatie"/>
  </office:meta>
</office:document-meta>
</file>