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uitvoeren werkzaamheden watersysteem bij bouw woning - Oosterwold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 eigenaar van het perceel met het initiatiefnummer 5047 te <text:span text:style-name="nadrukvet">Almere </text:span>is een vergunning verleend volgens de Omgevingswet en Waterschapsverordening Waterschap Zuiderzeeland. De vergunning is verleend voor het uitvoeren van werkzaamheden in/aan het watersysteem, in verband met het bouwen van een woning te Almere, initiatief 5047 in het project Oosterwold.</text:p>
            <text:p text:style-name="common-al">
            <text:span text:style-name="nadrukvet">Datum bekendmaking: </text:span>25 april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7 jun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064585261-7</meta:user-defined>
    <meta:user-defined meta:name="DCTERMS.abstract">een vergunning voor het uitvoeren van werkzaamheden in/aan het watersysteem, in verband met het bouwen van een woning te Almere, initiatief 5047 in het project Oosterwold</meta:user-defined>
    <dc:language>nl</dc:language>
    <meta:user-defined meta:name="OVERHEIDop.locatietype/OVERHEIDop.gebiedsmarkering">Weg</meta:user-defined>
    <meta:user-defined meta:name="DC.title">Waterschap Zuiderzeeland - omgevingsvergunning waterstaatswerken - uitvoeren werkzaamheden watersysteem bij bouw woning - Oosterwold Almere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75</meta:user-defined>
    <meta:user-defined meta:name="OVERHEIDop.WsbID/DC.identifier">wsb-2024-8175</meta:user-defined>
    <meta:user-defined meta:name="OVERHEIDop.versieInformatie"/>
  </office:meta>
</office:document-meta>
</file>