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624 het aanbrengen van hard oppervlak en het graven van overig oppervlaktewater ter hoogte van de Spaarnwouderweg 1119 te Vijfhuiz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aanbrengen van 42.901 m² hard oppervlak; </text:p>
            <text:p text:style-name="common-al">b. het graven van overig oppervlaktewater in kwetsbaar kwelgebied. dit ter hoogte van de Spaarnwouderweg 1119 te Vijfhuiz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4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7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7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7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624 het aanbrengen van hard oppervlak en het graven van overig oppervlaktewater ter hoogte van de Spaarnwouderweg 1119 te Vijfhuizen.</meta:user-defined>
    <meta:user-defined meta:name="OVERHEIDop.datumEindeReactietermijn">2024-06-05</meta:user-defined>
    <meta:user-defined meta:name="OVERHEIDop.TilID/OVERHEIDop.terinzageleggingOP">til-2024-12578</meta:user-defined>
    <meta:user-defined meta:name="DCTERMS.W3CDTF/DCTERMS.available">2024-04-29</meta:user-defined>
    <meta:user-defined meta:name="DCTERMS.W3CDTF/OVERHEIDop.jaargang">2024</meta:user-defined>
    <meta:user-defined meta:name="OVERHEIDop.publicationIssue">8174</meta:user-defined>
    <meta:user-defined meta:name="OVERHEIDop.WsbID/DC.identifier">wsb-2024-8174</meta:user-defined>
    <meta:user-defined meta:name="OVERHEIDop.versieInformatie"/>
  </office:meta>
</office:document-meta>
</file>