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721 het aanbrengen van verhard oppervlak en het ter compensatie aanleggen en hebben van andere manieren voor waterberging ter hoogte van het Sportpad in Roelofarends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aanbrengen van 16.202 m2 hard oppervlak; </text:p>
            <text:p text:style-name="common-al">b. Het ter compensatie aanleggen en hebben van andere manieren voor waterberging (schuimglas) met een inhoud van 1.131 m3 met een afvoermogelijkheid, vanwege de compensatie, door een toename van hard oppervlak (verharding); Dit beiden ter hoogte van het Sportpad in Roelofarendsve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5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7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7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7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5721 het aanbrengen van verhard oppervlak en het ter compensatie aanleggen en hebben van andere manieren voor waterberging ter hoogte van het Sportpad in Roelofarendsveen.</meta:user-defined>
    <meta:user-defined meta:name="OVERHEIDop.datumEindeReactietermijn">2024-06-05</meta:user-defined>
    <meta:user-defined meta:name="OVERHEIDop.TilID/OVERHEIDop.terinzageleggingOP">til-2024-12575</meta:user-defined>
    <meta:user-defined meta:name="DCTERMS.W3CDTF/DCTERMS.available">2024-04-29</meta:user-defined>
    <meta:user-defined meta:name="DCTERMS.W3CDTF/OVERHEIDop.jaargang">2024</meta:user-defined>
    <meta:user-defined meta:name="OVERHEIDop.publicationIssue">8171</meta:user-defined>
    <meta:user-defined meta:name="OVERHEIDop.WsbID/DC.identifier">wsb-2024-8171</meta:user-defined>
    <meta:user-defined meta:name="OVERHEIDop.versieInformatie"/>
  </office:meta>
</office:document-meta>
</file>