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in de schil van de compartimenteringskering en beschermingszone A, Molenhoek 24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januari 2024</text:span> voor een vergunning in het kader van de Omgevingswet ontvangen voor <text:span text:style-name="nadrukvet">Bouwen in de schil van de compartimenteringskering en beschermingszone A, Molenhoek 24 Vlijmen</text:span>. De aanvraag is geregistreerd met zaaknummer 065441154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0654411542</meta:user-defined>
    <meta:user-defined meta:name="DCTERMS.abstract">Bouwen in de schil van de compartimenteringskering en beschermingszone A, Molenhoek 24 Vlijmen</meta:user-defined>
    <dc:language>nl</dc:language>
    <meta:user-defined meta:name="OVERHEIDop.locatietype/OVERHEIDop.gebiedsmarkering">Vlak</meta:user-defined>
    <meta:user-defined meta:name="DC.title">Aanvraag omgevingsvergunning Bouwen in de schil van de compartimenteringskering en beschermingszone A, Molenhoek 24 Vlijm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817</meta:user-defined>
    <meta:user-defined meta:name="OVERHEIDop.WsbID/DC.identifier">wsb-2024-817</meta:user-defined>
    <meta:user-defined meta:name="OVERHEIDop.versieInformatie"/>
  </office:meta>
</office:document-meta>
</file>