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669 het bouwen van een steiger bij Noordkade 3-3a in Roelofarendsveen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steiger van 63 m2 in de kern- en beschermingszone van een regionale waterkering en in een overige watergang bij Noordkade 3-3a in Roelofarendsveen in de gemeente Kaag en Braasse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669 het bouwen van een steiger bij Noordkade 3-3a in Roelofarendsveen in de gemeente Kaag en Braassem.</meta:user-defined>
    <meta:user-defined meta:name="DCTERMS.W3CDTF/DCTERMS.available">2024-04-29</meta:user-defined>
    <meta:user-defined meta:name="DCTERMS.W3CDTF/OVERHEIDop.jaargang">2024</meta:user-defined>
    <meta:user-defined meta:name="OVERHEIDop.publicationIssue">8167</meta:user-defined>
    <meta:user-defined meta:name="OVERHEIDop.WsbID/DC.identifier">wsb-2024-8167</meta:user-defined>
    <meta:user-defined meta:name="OVERHEIDop.versieInformatie"/>
  </office:meta>
</office:document-meta>
</file>