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PVVR, A-watergang EVZ, Nonnenbos 2A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11 januari 2024 voor een vergunning in het kader van de Omgevingswet ontvangen voor <text:span text:style-name="nadrukvet">Dam en duiker, PVVR, A-watergang EVZ, Nonnenbos 2A Schijndel</text:span>. De aanvraag is geregistreerd met zaaknummer 065441154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1548</meta:user-defined>
    <meta:user-defined meta:name="DCTERMS.abstract">Dam en duiker, PVVR, A-watergang   EVZ, Nonnenbos 2A Schijnd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en duiker, PVVR, A-watergang EVZ, Nonnenbos 2A Schijnd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6</meta:user-defined>
    <meta:user-defined meta:name="OVERHEIDop.WsbID/DC.identifier">wsb-2024-816</meta:user-defined>
    <meta:user-defined meta:name="OVERHEIDop.versieInformatie"/>
  </office:meta>
</office:document-meta>
</file>