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Rijksstraatweg 23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Rijksstraatweg 236 in Ridderkerk.</text:p>
            <text:p text:style-name="common-al">Zaaknummer: VTH202310-0387</text:p>
            <text:p text:style-name="common-al">Start bezwaartermijn (6 weken): 1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387</meta:user-defined>
    <meta:user-defined meta:name="DCTERMS.abstract">het realiseren van een aanbouw ter plaatse van Rijksstraatweg 236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aanbouw ter plaatse van Rijksstraatweg 236 in Ridderkerk</meta:user-defined>
    <meta:user-defined meta:name="DCTERMS.W3CDTF/DCTERMS.available">2024-01-19</meta:user-defined>
    <meta:user-defined meta:name="DCTERMS.W3CDTF/OVERHEIDop.jaargang">2024</meta:user-defined>
    <meta:user-defined meta:name="OVERHEIDop.publicationIssue">815</meta:user-defined>
    <meta:user-defined meta:name="OVERHEIDop.WsbID/DC.identifier">wsb-2024-815</meta:user-defined>
    <meta:user-defined meta:name="OVERHEIDop.versieInformatie"/>
  </office:meta>
</office:document-meta>
</file>