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aanplanten van een haag in de primaire waterkering bij Westerdijk in Hoor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04-2024 en geregistreerd onder zaaknummer 202404234286.</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8144</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44</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44</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4234286</meta:user-defined>
    <meta:user-defined meta:name="DCTERMS.abstract">het aanplanten van een haag in de primaire waterkering bij Westerdijk in Hoor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aanplanten van een haag in de primaire waterkering bij Westerdijk in Hoorn</meta:user-defined>
    <meta:user-defined meta:name="DCTERMS.W3CDTF/DCTERMS.available">2024-04-26</meta:user-defined>
    <meta:user-defined meta:name="DCTERMS.W3CDTF/OVERHEIDop.jaargang">2024</meta:user-defined>
    <meta:user-defined meta:name="OVERHEIDop.publicationIssue">8144</meta:user-defined>
    <meta:user-defined meta:name="OVERHEIDop.WsbID/DC.identifier">wsb-2024-8144</meta:user-defined>
    <meta:user-defined meta:name="OVERHEIDop.versieInformatie"/>
  </office:meta>
</office:document-meta>
</file>