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 Omgevingsvergunning waterstaatswerken - extra vibrocore boringen - Ijsselmeerdijk vanaf Flevo Marina Haven te Lelystad tot de Ketelbru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askoningDHV Nederland B.V. </text:span>te <text:span text:style-name="nadrukvet">AMERSFOORT </text:span>is een wijziging op een bestaande vergunning verleend volgens de Omgevingswet en Waterschapsverordening Waterschap Zuiderzeeland. De wijziging op de vergunning is verleend voor het uitvoeren van extra vibrocore boringen in de kernzone, binnen-, tussen- en buitenbeschermingszone van de waterkering IJsselmeerdijk (buitenzijde IJsselmeer) vanaf de Flevo Marina Haven te Lelystad tot aan de Ketelbrug te Dronten in het kader van het project Versterking IJsselmeerdijk. </text:p>
            <text:p text:style-name="common-al">
            <text:span text:style-name="nadrukvet">Datum bekendmaking</text:span>: 24 april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jun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4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4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4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319741461-7</meta:user-defined>
    <meta:user-defined meta:name="DCTERMS.abstract">wijzigingsvergunning voor het uitvoeren van extra vibrocore boringen in de beschermingszones van de IJsselmeerdijk (buitenzijde IJsselmeer) vanaf de Flevo Marina Haven te Lelystad tot aan de Ketelbrug te Dronten </meta:user-defined>
    <dc:language>nl</dc:language>
    <meta:user-defined meta:name="OVERHEIDop.locatietype/OVERHEIDop.gebiedsmarkering">Weg</meta:user-defined>
    <meta:user-defined meta:name="DC.title">Waterschap Zuiderzeeland - wijziging Omgevingsvergunning waterstaatswerken - extra vibrocore boringen - Ijsselmeerdijk vanaf Flevo Marina Haven te Lelystad tot de Ketelbrug te Dronten</meta:user-defined>
    <meta:user-defined meta:name="DCTERMS.W3CDTF/DCTERMS.available">2024-04-26</meta:user-defined>
    <meta:user-defined meta:name="DCTERMS.W3CDTF/OVERHEIDop.jaargang">2024</meta:user-defined>
    <meta:user-defined meta:name="OVERHEIDop.publicationIssue">8142</meta:user-defined>
    <meta:user-defined meta:name="OVERHEIDop.WsbID/DC.identifier">wsb-2024-8142</meta:user-defined>
    <meta:user-defined meta:name="OVERHEIDop.versieInformatie"/>
  </office:meta>
</office:document-meta>
</file>