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4 april 2024 voor aanbrengen waterberging met overstort in waterloop WL01143, Oude Oldenzaalsestraat 2 te Oldenzaal. De aanvraag heeft als dossiernummer Z-2449892</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141</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141</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141</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van 24 april 2024 voor aanbrengen waterberging met overstort in waterloop WL01143, Oude Oldenzaalsestraat 2 te Oldenzaal. De aanvraag heeft als dossiernummer Z-2449892</meta:user-defined>
    <meta:user-defined meta:name="DCTERMS.W3CDTF/DCTERMS.available">2024-04-26</meta:user-defined>
    <meta:user-defined meta:name="DCTERMS.W3CDTF/OVERHEIDop.jaargang">2024</meta:user-defined>
    <meta:user-defined meta:name="OVERHEIDop.publicationIssue">8141</meta:user-defined>
    <meta:user-defined meta:name="OVERHEIDop.WsbID/DC.identifier">wsb-2024-8141</meta:user-defined>
    <meta:user-defined meta:name="OVERHEIDop.versieInformatie"/>
  </office:meta>
</office:document-meta>
</file>