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w plaatsen, PVVR, A-watergang, Nonnenbos 2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anuari 2024</text:span> voor een vergunning in het kader van de Omgevingswet ontvangen voor <text:span text:style-name="nadrukvet">Stuw plaatsen, PVVR, A-watergang, Nonnenbos 2 Schijndel</text:span>. De aanvraag is geregistreerd met zaaknummer 06544115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1546</meta:user-defined>
    <meta:user-defined meta:name="DCTERMS.abstract">Stuw plaatsen, PVVR, A-watergang, Nonnenbos 2 Schij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w plaatsen, PVVR, A-watergang, Nonnenbos 2 Schijnd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4</meta:user-defined>
    <meta:user-defined meta:name="OVERHEIDop.WsbID/DC.identifier">wsb-2024-814</meta:user-defined>
    <meta:user-defined meta:name="OVERHEIDop.versieInformatie"/>
  </office:meta>
</office:document-meta>
</file>