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Omgevingswet voor een wateractiviteit het plaatsen van een dam met duiker plaatsen en het verlengen van twee duikers nabij de Abcovensedijk 8 te Goirle, zaaknummer 0539166951</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voor een wateractiviteit ontvangen voor het plaatsen van een dam met duiker en het verlengen van twee dammen met duiker nabij de locatie Abcovensedijk 8 te Goirle.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6">
              <text:list-item text:style-override="id1-3-2-1-1-6-1">
                <text:number>-</text:number>
                <text:p text:style-name="al"/>
                <text:p text:style-name="al">de naam en het adres van de indiener;</text:p>
              </text:list-item>
              <text:list-item text:style-override="id1-3-2-1-1-6-2">
                <text:number>-</text:number>
                <text:p text:style-name="al"/>
                <text:p text:style-name="al">de dagtekening;</text:p>
              </text:list-item>
              <text:list-item text:style-override="id1-3-2-1-1-6-3">
                <text:number>-</text:number>
                <text:p text:style-name="al"/>
                <text:p text:style-name="al">een omschrijving van de beschikking waartegen bezwaar wordt gemaakt;</text:p>
              </text:list-item>
              <text:list-item text:style-override="id1-3-2-1-1-6-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8137</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137</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137</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166951</meta:user-defined>
    <meta:user-defined meta:name="DCTERMS.abstract">Dam met duiker plaatsen en duikers verle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kendmaking Vergunning Omgevingswet voor een wateractiviteit het plaatsen van een dam met duiker plaatsen en het verlengen van twee duikers nabij de Abcovensedijk 8 te Goirle, zaaknummer 0539166951</meta:user-defined>
    <meta:user-defined meta:name="DCTERMS.W3CDTF/DCTERMS.available">2024-04-26</meta:user-defined>
    <meta:user-defined meta:name="OVERHEIDop.externeBijlage">Verleende vergunning|exb-2024-16973</meta:user-defined>
    <meta:user-defined meta:name="DCTERMS.W3CDTF/OVERHEIDop.jaargang">2024</meta:user-defined>
    <meta:user-defined meta:name="OVERHEIDop.publicationIssue">8137</meta:user-defined>
    <meta:user-defined meta:name="OVERHEIDop.WsbID/DC.identifier">wsb-2024-8137</meta:user-defined>
    <meta:user-defined meta:name="OVERHEIDop.versieInformatie"/>
  </office:meta>
</office:document-meta>
</file>