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een leiding ter plaatse van Oudendijk 6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eiding ter plaatse van Oudendijk 6 in Goudswaard een wegenvergunning te verlenen.</text:p>
            <text:p text:style-name="common-al">Zaaknummer: VTH202402-0326</text:p>
            <text:p text:style-name="common-al">Start bezwaartermijn (6 weken): 2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2-0326</meta:user-defined>
    <meta:user-defined meta:name="DCTERMS.abstract">het leggen van een leiding ter plaatse van Oudendijk 6-8 in Gouds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een leiding ter plaatse van Oudendijk 6 in Goudswaard</meta:user-defined>
    <meta:user-defined meta:name="DCTERMS.W3CDTF/DCTERMS.available">2024-04-26</meta:user-defined>
    <meta:user-defined meta:name="DCTERMS.W3CDTF/OVERHEIDop.jaargang">2024</meta:user-defined>
    <meta:user-defined meta:name="OVERHEIDop.publicationIssue">8131</meta:user-defined>
    <meta:user-defined meta:name="OVERHEIDop.WsbID/DC.identifier">wsb-2024-8131</meta:user-defined>
    <meta:user-defined meta:name="OVERHEIDop.versieInformatie"/>
  </office:meta>
</office:document-meta>
</file>