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uitvoeren werkzaamheden bij bouwen woning - project Oosterwold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/WATERSCHAPSVERORDENING WATERSCHAP ZUIDERZEELAND</text:span>
          </text:p>
            <text:p text:style-name="common-al">Het college van Dijkgraaf en Heemraden van Waterschap Zuiderzeeland maakt het volgende bekend.</text:p>
            <text:p text:style-name="common-al">Aan de <text:span text:style-name="nadrukvet">eigenaar </text:span>van het perceel met het initiatiefnummer 1277002 te <text:span text:style-name="nadrukvet">Almere</text:span> is een vergunning verleend volgens de Omgevingswet en Waterschapsverordening Waterschap Zuiderzeeland. De vergunning is verleend voor het uitvoeren van werkzaamheden in/aan het watersysteem, in verband met het bouwen van een woning te Almere, initiatief 1277002 in het project Oosterwold.</text:p>
            <text:p text:style-name="common-al">
            <text:span text:style-name="nadrukvet">Datum bekendmaking: </text:span>24 april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</text:p>
            <text:p text:style-name="common-al">Op het kantoor van het waterschap, Lindelaan 20 te Lelystad door een afspraak te maken via <text:a xlink:href="mailto:waterprocedures@zuiderzeeland.nl" xlink:type="simple">waterprocedures@zuiderzeeland.nl</text:a>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6 juni 2024</text:span> per post zijn verzonden. Het moet binnen een week na afloop van de 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12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2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2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681103931-16</meta:user-defined>
    <meta:user-defined meta:name="DCTERMS.abstract">een vergunning voor het uitvoeren van werkzaamheden in/aan het watersysteem, in verband met het bouwen van een woning te Almere, initiatief 1277002 in het project Oosterwold</meta:user-defined>
    <dc:language>nl</dc:language>
    <meta:user-defined meta:name="OVERHEIDop.locatietype/OVERHEIDop.gebiedsmarkering">Adres</meta:user-defined>
    <meta:user-defined meta:name="DC.title">Waterschap Zuiderzeeland - omgevingsvergunning waterstaatswerken - uitvoeren werkzaamheden bij bouwen woning - project Oosterwold te Almere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28</meta:user-defined>
    <meta:user-defined meta:name="OVERHEIDop.WsbID/DC.identifier">wsb-2024-8128</meta:user-defined>
    <meta:user-defined meta:name="OVERHEIDop.versieInformatie"/>
  </office:meta>
</office:document-meta>
</file>