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atervergunning waterstaatswerken - maken gestuurde boringen en leggen kabels Emmelhage fase 3 - Espelerweg-John Daltonhage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Liander N.V. </text:span>te <text:span text:style-name="nadrukvet">DUIVEN </text:span>is een vergunning verleend volgens de Waterwet en Keur Waterschap Zuiderzeeland 2017. De vergunning is verleend voor het maken van gestuurde boringen en het leggen van kabels onder/langs watergangen 110345219 (de Espelerwegsingel), 27206 en 27205 en N:EM-130 (de Wibautsingel) van de Espelerweg tot de John Daltonhage te Emmeloord voor de ontwikkeling van Emmelhage fase 3. </text:p>
            <text:p text:style-name="common-al">
            <text:span text:style-name="nadrukvet">Datum bekendmaking: </text:span>24 april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Noordoostpolder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6 jun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12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2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2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412044766-37</meta:user-defined>
    <meta:user-defined meta:name="DCTERMS.abstract">een vergunning voor het maken van gestuurde boringen en het leggen van kabels onder/langs watergangen 110345219 (de Espelerwegsingel), 27206 en 27205 en N:EM-130 (de Wibautsingel) van de Espelerweg tot de John Daltonhage te Emmeloord voor de ontwikkeling van Emmelhage fase 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terschap Zuiderzeeland - watervergunning waterstaatswerken - maken gestuurde boringen en leggen kabels Emmelhage fase 3 - Espelerweg-John Daltonhage te Emmeloord</meta:user-defined>
    <meta:user-defined meta:name="DCTERMS.W3CDTF/DCTERMS.available">2024-04-26</meta:user-defined>
    <meta:user-defined meta:name="DCTERMS.W3CDTF/OVERHEIDop.jaargang">2024</meta:user-defined>
    <meta:user-defined meta:name="OVERHEIDop.publicationIssue">8122</meta:user-defined>
    <meta:user-defined meta:name="OVERHEIDop.WsbID/DC.identifier">wsb-2024-8122</meta:user-defined>
    <meta:user-defined meta:name="OVERHEIDop.versieInformatie"/>
  </office:meta>
</office:document-meta>
</file>