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 Geesinkstraat Utrecht - AGV - WN2024-002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ton Geesinkstraat Utrech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3-04-2024 en geregistreerd onder zaaknummer WN2024-0022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32</meta:user-defined>
    <meta:user-defined meta:name="DCTERMS.abstract">Omgevingsvergunning Water, Open Dutch Fiber B.V., Anton Geesinkstraat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 Geesinkstraat Utrecht - AGV - WN2024-002232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21</meta:user-defined>
    <meta:user-defined meta:name="OVERHEIDop.WsbID/DC.identifier">wsb-2024-8121</meta:user-defined>
    <meta:user-defined meta:name="OVERHEIDop.versieInformatie"/>
  </office:meta>
</office:document-meta>
</file>