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leggen kabels Oostvaardersdijk - Blocq van Kuffelerweg- Grote Vaart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Waterwet en Keur Waterschap Zuiderzeeland 2017. De vergunning is verleend voor het leggen van kabels in de Oostvaardersdijk (Blocq van Kuffelerweg) en onder watergang ALMERE561 (Grote Vaartweg) te Almere. </text:p>
            <text:p text:style-name="common-al">
            <text:span text:style-name="nadrukvet">Datum bekendmaking: </text:span>24 april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17969706-42</meta:user-defined>
    <meta:user-defined meta:name="DCTERMS.abstract">een vergunning voor het leggen van kabels in de Oostvaardersdijk (Blocq van Kuffelerweg) en onder watergang ALMERE561 (Grote Vaartweg)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watervergunning waterstaatswerken - leggen kabels Oostvaardersdijk - Blocq van Kuffelerweg- Grote Vaartweg te Almere</meta:user-defined>
    <meta:user-defined meta:name="DCTERMS.W3CDTF/DCTERMS.available">2024-04-26</meta:user-defined>
    <meta:user-defined meta:name="DCTERMS.W3CDTF/OVERHEIDop.jaargang">2024</meta:user-defined>
    <meta:user-defined meta:name="OVERHEIDop.publicationIssue">8120</meta:user-defined>
    <meta:user-defined meta:name="OVERHEIDop.WsbID/DC.identifier">wsb-2024-8120</meta:user-defined>
    <meta:user-defined meta:name="OVERHEIDop.versieInformatie"/>
  </office:meta>
</office:document-meta>
</file>