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klein steigertje in oever A-watergang, locatie Het Falcone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leggen van een klein steigertje in oever A-watergang, locatie Het Falconet 7 te Culemborg 
</text:p>
            <text:p text:style-name="common-al">Zaaknummer: 20240046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672</meta:user-defined>
    <meta:user-defined meta:name="DCTERMS.abstract">aanleggen klein steigertje in oever A-watergang, locatie Het Falconet 7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klein steigertje in oever A-watergang, locatie Het Falconet 7 te Culembo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2</meta:user-defined>
    <meta:user-defined meta:name="OVERHEIDop.WsbID/DC.identifier">wsb-2024-812</meta:user-defined>
    <meta:user-defined meta:name="OVERHEIDop.versieInformatie"/>
  </office:meta>
</office:document-meta>
</file>