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plaatsen van een openbaar watertappunt ter plaatse van Dubbelsteynlaan West 1 in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atsen van een openbaar watertappunt ter plaatse van Dubbelsteynlaan West 1 in Dordrecht.</text:p>
            <text:p text:style-name="common-al">Zaaknummer: VTH202402-0457</text:p>
            <text:p text:style-name="common-al">Start bezwaartermijn (6 weken): 26-04-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115</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115</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115</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402-0457</meta:user-defined>
    <meta:user-defined meta:name="DCTERMS.abstract">het plaatsen van een openbaar watertappunt ter plaatse van Dubbelsteynlaan West 1 in Dordrecht</meta:user-defined>
    <dc:language>nl</dc:language>
    <meta:user-defined meta:name="OVERHEIDop.locatietype/OVERHEIDop.gebiedsmarkering">Vlak</meta:user-defined>
    <meta:user-defined meta:name="DC.title">Waterschap Hollandse Delta - watervergunning voor het plaatsen van een openbaar watertappunt ter plaatse van Dubbelsteynlaan West 1 in Dordrecht</meta:user-defined>
    <meta:user-defined meta:name="DCTERMS.W3CDTF/DCTERMS.available">2024-04-26</meta:user-defined>
    <meta:user-defined meta:name="DCTERMS.W3CDTF/OVERHEIDop.jaargang">2024</meta:user-defined>
    <meta:user-defined meta:name="OVERHEIDop.publicationIssue">8115</meta:user-defined>
    <meta:user-defined meta:name="OVERHEIDop.WsbID/DC.identifier">wsb-2024-8115</meta:user-defined>
    <meta:user-defined meta:name="OVERHEIDop.versieInformatie"/>
  </office:meta>
</office:document-meta>
</file>