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voor werkzaamheden aan twee bronnen aan de Nieuweweg 220 in Veenenda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gedurende twee keer één week spoelwater te brengen in een oppervlaktewater naast de Grote Beer te Veenendaal. Het te lozen spoelwater is afkomstig van het ontwikkelen van twee bronnen van een bodemenergiesysteem gelegen aan de Nieuweweg 220 te Veenendaal. Tevens heeft het waterschap vergunning verleend voor twee keer per jaar gedurende enkele uren spoelwater te brengen in een oppervlaktewater gelegen naast de Grote Beer te Veenendaal. Het te lozen spoelwater is afkomstig van het periodiek onderhouden van twee bronnen van een bodemenergiesysteem gelegen aan de Nieuweweg 220 te Veenendaal.</text:p>
            <text:p text:style-name="common-al">De vergunning is verzonden op 24 april 2024.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27 april 2024 tot en met 7 juni 2024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common-al"/>
            <text:p text:style-name="tussenkopcur">Vragen</text:p>
            <text:p text:style-name="common-al">Voor meer informatie over de vergunning kunt u contact opnemen met de heer Peeters (vergunningverlener) via telefoonnummer: </text:p>
            <text:p text:style-name="common-al">Voor procedurele vragen kunt u contact opnemen met mevrouw Van Bokhorst (juridisch-administratief medewerker) via telefoonnummer: 06 21 16 48 57.</text:p>
            <text:p text:style-name="last-al">Het nummer van de vergunning is Z2024-01-0104/D2024-04-1843</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6 april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8112</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112</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112</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01-0104/D2024-04-1843</meta:user-defined>
    <meta:user-defined meta:name="DCTERMS.abstract">Omgevingsvergunning voor een lozingsactiviteit ten behoeve van het brengen van spoelwater, afkomstig van twee bronnen van een bodemenergiesysteem gelegen aan de Nieuweweg 220 te Veenendaal, in een oppervlaktewater gelegen naast de Grote Beer.</meta:user-defined>
    <dc:language>nl</dc:language>
    <meta:user-defined meta:name="OVERHEIDop.locatietype/OVERHEIDop.gebiedsmarkering">Adres</meta:user-defined>
    <meta:user-defined meta:name="DC.title">Bekendmaking omgevingsvergunning voor een wateractiviteit voor werkzaamheden aan twee bronnen aan de Nieuweweg 220 in Veenendaal</meta:user-defined>
    <meta:user-defined meta:name="DCTERMS.W3CDTF/DCTERMS.available">2024-04-26</meta:user-defined>
    <meta:user-defined meta:name="DCTERMS.W3CDTF/OVERHEIDop.jaargang">2024</meta:user-defined>
    <meta:user-defined meta:name="OVERHEIDop.publicationIssue">8112</meta:user-defined>
    <meta:user-defined meta:name="OVERHEIDop.WsbID/DC.identifier">wsb-2024-8112</meta:user-defined>
    <meta:user-defined meta:name="OVERHEIDop.versieInformatie"/>
  </office:meta>
</office:document-meta>
</file>