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waarbij watergang gekruist word, locatie Bergerdensestraat 37 nabij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voeren van leidingwerkzaamheden waarbij watergang gekruist word, locatie Bergerdensestraat 37 nabij te Bemmel 
</text:p>
            <text:p text:style-name="common-al">Zaaknummer: 20240006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682</meta:user-defined>
    <meta:user-defined meta:name="DCTERMS.abstract">leidingwerkzaamheden waarbij watergang gekruisd word, locatie Bergerdensestraat 37 nabij te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waarbij watergang gekruist word, locatie Bergerdensestraat 37 nabij te Bemmel</meta:user-defined>
    <meta:user-defined meta:name="DCTERMS.W3CDTF/DCTERMS.available">2024-01-19</meta:user-defined>
    <meta:user-defined meta:name="DCTERMS.W3CDTF/OVERHEIDop.jaargang">2024</meta:user-defined>
    <meta:user-defined meta:name="OVERHEIDop.publicationIssue">811</meta:user-defined>
    <meta:user-defined meta:name="OVERHEIDop.WsbID/DC.identifier">wsb-2024-811</meta:user-defined>
    <meta:user-defined meta:name="OVERHEIDop.versieInformatie"/>
  </office:meta>
</office:document-meta>
</file>