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twee schuren, bouwen van een overkapping en een uitkijkterras en het aanleggen van parkeerplaatsen in de BZ A en B van de primaire waterkering en het Pvvr aan de Oijense Bovendijk 36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slopen van twee schuren, bouwen van een overkapping en een uitkijkterras en het aanleggen van parkeerplaatsen in de BZ A en B van de primaire waterkering en het Pvvr aan de Oijense Bovendijk 36 te Oijen. Het zaaknummer is 0654432557.</text:p>
            <text:p text:style-name="common-al">
            <text:span text:style-name="nadrukvet">Besluitdatum:</text:span> 23-04-2024</text:p>
            <text:p text:style-name="common-al">
            <text:span text:style-name="nadrukvet">Inzage</text:span>
          </text:p>
            <text:p text:style-name="common-al">U kunt de vergunning gedurende 6 weken inzien vanaf <text:span text:style-name="nadrukvet">26-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32557</meta:user-defined>
    <meta:user-defined meta:name="DCTERMS.abstract">Bouwen in beschermingszone A, Kabels en leidingen, Primaire waterkering, PVVR, Oijense Bovendijk 36 Oijen </meta:user-defined>
    <dc:language>nl</dc:language>
    <meta:user-defined meta:name="OVERHEIDop.locatietype/OVERHEIDop.gebiedsmarkering">Punt</meta:user-defined>
    <meta:user-defined meta:name="DC.title">Omgevingsvergunning verleend voor het slopen van twee schuren, bouwen van een overkapping en een uitkijkterras en het aanleggen van parkeerplaatsen in de BZ A en B van de primaire waterkering en het Pvvr aan de Oijense Bovendijk 36 te Oijen</meta:user-defined>
    <meta:user-defined meta:name="DCTERMS.W3CDTF/DCTERMS.available">2024-04-26</meta:user-defined>
    <meta:user-defined meta:name="DCTERMS.W3CDTF/OVERHEIDop.jaargang">2024</meta:user-defined>
    <meta:user-defined meta:name="OVERHEIDop.publicationIssue">8108</meta:user-defined>
    <meta:user-defined meta:name="OVERHEIDop.WsbID/DC.identifier">wsb-2024-8108</meta:user-defined>
    <meta:user-defined meta:name="OVERHEIDop.versieInformatie"/>
  </office:meta>
</office:document-meta>
</file>