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waterleiding ter plaatse van 1e Tochtweg 16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4-002438, verzenddatum 24 april 2024)</text:p>
            <text:p text:style-name="common-al">Het hoogheemraadschap heeft een omgevingsvergunning voor een wateractiviteit verleend. . De omgevingsvergunning gaat over:</text:p>
            <text:p text:style-name="common-al">- het aanleggen en hebben van een waterleiding over een duiker in een hoofdwatergang ter plaatse van 1e Tochtweg 16 in Nieuwerkerk aan den IJssel,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1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waterleiding ter plaatse van 1e Tochtweg 16 in Nieuwerkerk aan den IJssel, gemeente Zuidplas.</meta:user-defined>
    <meta:user-defined meta:name="DCTERMS.W3CDTF/DCTERMS.available">2024-04-26</meta:user-defined>
    <meta:user-defined meta:name="DCTERMS.W3CDTF/OVERHEIDop.jaargang">2024</meta:user-defined>
    <meta:user-defined meta:name="OVERHEIDop.publicationIssue">8105</meta:user-defined>
    <meta:user-defined meta:name="OVERHEIDop.WsbID/DC.identifier">wsb-2024-8105</meta:user-defined>
    <meta:user-defined meta:name="OVERHEIDop.versieInformatie"/>
  </office:meta>
</office:document-meta>
</file>