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039 verleende vergunning voor het plaatsen van een kunstwerk 'Polderdiepten' binnen de zonering van een waterkering, bij De Drie Merenweg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53920</meta:user-defined>
    <meta:user-defined meta:name="DCTERMS.abstract">het plaatsen van een kunstwerk 'Polderdiepten' binnen de zonering van een waterkering, bij De Drie Merenweg in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2039 verleende vergunning voor het plaatsen van een kunstwerk 'Polderdiepten' binnen de zonering van een waterkering, bij De Drie Merenweg in Zuidoostbeemst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04</meta:user-defined>
    <meta:user-defined meta:name="OVERHEIDop.WsbID/DC.identifier">wsb-2024-8104</meta:user-defined>
    <meta:user-defined meta:name="OVERHEIDop.versieInformatie"/>
  </office:meta>
</office:document-meta>
</file>