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leiding ter plaatse van Kaarstraat 2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VTH202404-06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0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78</meta:user-defined>
    <meta:user-defined meta:name="DCTERMS.abstract">het vervangen van een lagedrukleiding ter plaatse van Kaarstraat 2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gedrukleiding ter plaatse van Kaarstraat 26 in Spijkenisse</meta:user-defined>
    <meta:user-defined meta:name="DCTERMS.W3CDTF/DCTERMS.available">2024-04-26</meta:user-defined>
    <meta:user-defined meta:name="DCTERMS.W3CDTF/OVERHEIDop.jaargang">2024</meta:user-defined>
    <meta:user-defined meta:name="OVERHEIDop.publicationIssue">8103</meta:user-defined>
    <meta:user-defined meta:name="OVERHEIDop.WsbID/DC.identifier">wsb-2024-8103</meta:user-defined>
    <meta:user-defined meta:name="OVERHEIDop.versieInformatie"/>
  </office:meta>
</office:document-meta>
</file>