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treft ‘Pilot peilverhogende maatregelen treffen te Veenhuizen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19 april 2024. De aanvraag betreft ‘Pilot peilverhogende maatregelen treffen te Veenhuizen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02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0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102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Aanvraag Omgevingsvergunning betreft ‘Pilot peilverhogende maatregelen treffen te Veenhuizen’</meta:user-defined>
    <meta:user-defined meta:name="DCTERMS.W3CDTF/DCTERMS.available">2024-04-26</meta:user-defined>
    <meta:user-defined meta:name="DCTERMS.W3CDTF/OVERHEIDop.jaargang">2024</meta:user-defined>
    <meta:user-defined meta:name="OVERHEIDop.publicationIssue">8102</meta:user-defined>
    <meta:user-defined meta:name="OVERHEIDop.WsbID/DC.identifier">wsb-2024-8102</meta:user-defined>
    <meta:user-defined meta:name="OVERHEIDop.versieInformatie"/>
  </office:meta>
</office:document-meta>
</file>