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8790 Verplaatsen TOP-zuil en verlengen wandelverbinding Westerzeedijk, Harlingen </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etterskip Fryslân een aanvraag ontvangen van Gemeente Harlingen te Harlingen, voor het verplaatsen TOP-zuil en verlengen wandelverbinding Wester zeedijk,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68790 Verplaatsen TOP-zuil en verlengen wandelverbinding Westerzeedijk, Harlingen</meta:user-defined>
    <meta:user-defined meta:name="DCTERMS.W3CDTF/DCTERMS.available">2024-04-26</meta:user-defined>
    <meta:user-defined meta:name="DCTERMS.W3CDTF/OVERHEIDop.jaargang">2024</meta:user-defined>
    <meta:user-defined meta:name="OVERHEIDop.publicationIssue">8101</meta:user-defined>
    <meta:user-defined meta:name="OVERHEIDop.WsbID/DC.identifier">wsb-2024-8101</meta:user-defined>
    <meta:user-defined meta:name="OVERHEIDop.versieInformatie"/>
  </office:meta>
</office:document-meta>
</file>