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ter plaatse van Roerdompstraat 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leggen van een dam met duiker ter plaatse van Roerdompstraat 1 te Schelluinen 
</text:p>
            <text:p text:style-name="common-al">Zaaknummer: 20240013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1396</meta:user-defined>
    <meta:user-defined meta:name="DCTERMS.abstract">het leggen van een dam met duiker tpv. Roerdompstraat 1 te Schellui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ter plaatse van Roerdompstraat 1 te Schelluin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0</meta:user-defined>
    <meta:user-defined meta:name="OVERHEIDop.WsbID/DC.identifier">wsb-2024-810</meta:user-defined>
    <meta:user-defined meta:name="OVERHEIDop.versieInformatie"/>
  </office:meta>
</office:document-meta>
</file>