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ranse Kampweg 5 1243JC 's-Graveland - AGV - WN2024-002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ranse Kampweg 5 1243JC 's-Graveland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4-2024 en geregistreerd onder zaaknummer WN2024-0022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9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9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25</meta:user-defined>
    <meta:user-defined meta:name="DCTERMS.abstract">Omgevingsvergunning Water, Liander N.V., Franse Kampweg 5 in 's-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ranse Kampweg 5 1243JC 's-Graveland - AGV - WN2024-002225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98</meta:user-defined>
    <meta:user-defined meta:name="OVERHEIDop.WsbID/DC.identifier">wsb-2024-8098</meta:user-defined>
    <meta:user-defined meta:name="OVERHEIDop.versieInformatie"/>
  </office:meta>
</office:document-meta>
</file>