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verkeersbrug en een fietsbrug voor de locatie in de N386 tussen De Groeve en Zuidla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verkeersbrug en een fietsbrug voor de locatie in de N386 tussen De Groeve en Zuidlaren. De aanvraag is ontvangen op 24 april 2024 en geregistreerd onder zaak HAS2024_Z4837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brengen van een verkeersbrug en een fietsbrug voor de locatie in de N386 tussen De Groeve en Zuidlaren - waterschap Hunze en Aa’s</meta:user-defined>
    <meta:user-defined meta:name="DCTERMS.W3CDTF/DCTERMS.available">2024-04-26</meta:user-defined>
    <meta:user-defined meta:name="DCTERMS.W3CDTF/OVERHEIDop.jaargang">2024</meta:user-defined>
    <meta:user-defined meta:name="OVERHEIDop.publicationIssue">8097</meta:user-defined>
    <meta:user-defined meta:name="OVERHEIDop.WsbID/DC.identifier">wsb-2024-8097</meta:user-defined>
    <meta:user-defined meta:name="OVERHEIDop.versieInformatie"/>
  </office:meta>
</office:document-meta>
</file>