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Luchen (0539187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6 februari 2024 een aanvraag om vergunning in het kader van de Omgevingswet ontvangen voor het plaatsen Krooshekreiniger . De werkzaamheden vinden plaats in de buurt van Luchen. De aanvraag is geregistreerd met zaaknummer 053918726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8726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9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9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187263</meta:user-defined>
    <meta:user-defined meta:name="DCTERMS.abstract">VED - Plaatsen Krooshekreiniger in Luc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Luchen (0539187263)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91</meta:user-defined>
    <meta:user-defined meta:name="OVERHEIDop.WsbID/DC.identifier">wsb-2024-8091</meta:user-defined>
    <meta:user-defined meta:name="OVERHEIDop.versieInformatie"/>
  </office:meta>
</office:document-meta>
</file>