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in een primair water ter plaatse Valburg, sectie G, perceelnummer 177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leggen van een dam met duiker in een primair water ter plaatse Valburg, sectie G, perceelnummer 1773 
</text:p>
            <text:p text:style-name="common-al">Zaaknummer: 20240016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616</meta:user-defined>
    <meta:user-defined meta:name="DCTERMS.abstract">het leggen van een dam met duiker in een primair water ter plaatse Valburg, sectie G, perceelnummer 1773</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in een primair water ter plaatse Valburg, sectie G, perceelnummer 1773</meta:user-defined>
    <meta:user-defined meta:name="DCTERMS.W3CDTF/DCTERMS.available">2024-01-19</meta:user-defined>
    <meta:user-defined meta:name="DCTERMS.W3CDTF/OVERHEIDop.jaargang">2024</meta:user-defined>
    <meta:user-defined meta:name="OVERHEIDop.publicationIssue">809</meta:user-defined>
    <meta:user-defined meta:name="OVERHEIDop.WsbID/DC.identifier">wsb-2024-809</meta:user-defined>
    <meta:user-defined meta:name="OVERHEIDop.versieInformatie"/>
  </office:meta>
</office:document-meta>
</file>