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t.b.v. het leggen van een nieuwe brandleiding ter plaatse van Noordweg 9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4-2024 en geregistreerd onder zaaknummer  VTH202404-066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8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8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8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4-0663</meta:user-defined>
    <meta:user-defined meta:name="DCTERMS.abstract">het onttrekken van grondwater t.b.v. het leggen van een nieuwe brandleiding ter plaatse van Noordweg 9 in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t.b.v. het leggen van een nieuwe brandleiding ter plaatse van Noordweg 9 in Zwijndrecht</meta:user-defined>
    <meta:user-defined meta:name="DCTERMS.W3CDTF/DCTERMS.available">2024-04-26</meta:user-defined>
    <meta:user-defined meta:name="DCTERMS.W3CDTF/OVERHEIDop.jaargang">2024</meta:user-defined>
    <meta:user-defined meta:name="OVERHEIDop.publicationIssue">8087</meta:user-defined>
    <meta:user-defined meta:name="OVERHEIDop.WsbID/DC.identifier">wsb-2024-8087</meta:user-defined>
    <meta:user-defined meta:name="OVERHEIDop.versieInformatie"/>
  </office:meta>
</office:document-meta>
</file>