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Hugo van der Goeslaan 2 in Eindhoven  (053918783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februari 2024 een aanvraag om vergunning in het kader van de Omgevingswet ontvangen voor het plaatsen van een Automatische krooshekreiniger. De werkzaamheden vinden plaats in de buurt van Hugo van der Goeslaan 2 in Eindhoven. De aanvraag is geregistreerd met zaaknummer 053918783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8783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8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7833</meta:user-defined>
    <meta:user-defined meta:name="DCTERMS.abstract">Automatische krooshekreiniger Hugo van der Goeslaan 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Hugo van der Goeslaan 2 in Eindhoven  (0539187833)</meta:user-defined>
    <meta:user-defined meta:name="DCTERMS.W3CDTF/DCTERMS.available">2024-04-26</meta:user-defined>
    <meta:user-defined meta:name="DCTERMS.W3CDTF/OVERHEIDop.jaargang">2024</meta:user-defined>
    <meta:user-defined meta:name="OVERHEIDop.publicationIssue">8086</meta:user-defined>
    <meta:user-defined meta:name="OVERHEIDop.WsbID/DC.identifier">wsb-2024-8086</meta:user-defined>
    <meta:user-defined meta:name="OVERHEIDop.versieInformatie"/>
  </office:meta>
</office:document-meta>
</file>