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384 aanleggen natuurvriendelijke oever ter plaatse van Kruisweg 611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het aanleggen van een natuurvriendelijke oever ter plaatse van Kruisweg 611 te Hoofddorp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R</text:p>
            <text:p text:style-name="common-al">ijnland heeft de aanvraag voor een vergunning ontvangen op 12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7384 aanleggen natuurvriendelijke oever ter plaatse van Kruisweg 611 te Hoofddorp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81</meta:user-defined>
    <meta:user-defined meta:name="OVERHEIDop.WsbID/DC.identifier">wsb-2024-8081</meta:user-defined>
    <meta:user-defined meta:name="OVERHEIDop.versieInformatie"/>
  </office:meta>
</office:document-meta>
</file>