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en het aanbrengen van beplanting t.b.v. aanleggen natuurvriendelijke oever ter plaatse van O 1260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breden van een watergang en het aanbrengen van beplanting t.b.v. aanleggen natuurvriendelijke oever ter plaatse van O 1260 te Lienden 
</text:p>
            <text:p text:style-name="common-al">Zaaknummer: 20240026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633</meta:user-defined>
    <meta:user-defined meta:name="DCTERMS.abstract">het verbreden van een watergang en het aanbrengen van beplanting t.b.v. aanleggen natuurvriendelijke oever tpv. O 1260 te Lienden</meta:user-defined>
    <dc:language>nl</dc:language>
    <meta:user-defined meta:name="OVERHEIDop.locatietype/OVERHEIDop.gebiedsmarkering">Punt</meta:user-defined>
    <meta:user-defined meta:name="DC.title">Waterschap Rivierenland - aanvraag omgevingsvergunning voor het verbreden van een watergang en het aanbrengen van beplanting t.b.v. aanleggen natuurvriendelijke oever ter plaatse van O 1260 te Lienden</meta:user-defined>
    <meta:user-defined meta:name="DCTERMS.W3CDTF/DCTERMS.available">2024-01-19</meta:user-defined>
    <meta:user-defined meta:name="DCTERMS.W3CDTF/OVERHEIDop.jaargang">2024</meta:user-defined>
    <meta:user-defined meta:name="OVERHEIDop.publicationIssue">808</meta:user-defined>
    <meta:user-defined meta:name="OVERHEIDop.WsbID/DC.identifier">wsb-2024-808</meta:user-defined>
    <meta:user-defined meta:name="OVERHEIDop.versieInformatie"/>
  </office:meta>
</office:document-meta>
</file>