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639 verleende vergunning voor het vervangen/aanpassen van de riolering in een regionale waterkering bij Prins Hendrikkade 72-8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93799</meta:user-defined>
    <meta:user-defined meta:name="DCTERMS.abstract">het vervangen/aanpassen van de riolering in een regionale waterkering bij Prins Hendrikkade 72-80 in Broek op Langedijk</meta:user-defined>
    <dc:language>nl</dc:language>
    <meta:user-defined meta:name="OVERHEIDop.locatietype/OVERHEIDop.gebiedsmarkering">Punt</meta:user-defined>
    <meta:user-defined meta:name="DC.title">99990000021639 verleende vergunning voor het vervangen/aanpassen van de riolering in een regionale waterkering bij Prins Hendrikkade 72-80 in Broek op Langed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79</meta:user-defined>
    <meta:user-defined meta:name="OVERHEIDop.WsbID/DC.identifier">wsb-2024-8079</meta:user-defined>
    <meta:user-defined meta:name="OVERHEIDop.versieInformatie"/>
  </office:meta>
</office:document-meta>
</file>