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7489 kabelwerkzaamheden ter plaatse van Gelderswoudseweg 1a t/m 2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kabelwerkzaamheden ter plaatse van Gelderswoudseweg 1a t/m 22 te Zoeterwoude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7 april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last-al">Heeft u vragen over de aanvraag van de vergunning?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07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7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7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7489 kabelwerkzaamheden ter plaatse van Gelderswoudseweg 1a t/m 22 te Zoeterwoude</meta:user-defined>
    <meta:user-defined meta:name="DCTERMS.W3CDTF/DCTERMS.available">2024-04-26</meta:user-defined>
    <meta:user-defined meta:name="DCTERMS.W3CDTF/OVERHEIDop.jaargang">2024</meta:user-defined>
    <meta:user-defined meta:name="OVERHEIDop.publicationIssue">8077</meta:user-defined>
    <meta:user-defined meta:name="OVERHEIDop.WsbID/DC.identifier">wsb-2024-8077</meta:user-defined>
    <meta:user-defined meta:name="OVERHEIDop.versieInformatie"/>
  </office:meta>
</office:document-meta>
</file>