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Papaverweg 50 1032KJ Amsterdam - AGV - WN2024-0018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1800. Het betreft een wijziging van de vergunning met zaaknummer WN2022-004986, ter hoogte van Papaverweg 50 1032KJ Amsterdam.</text:p>
            <text:p text:style-name="common-al">Deze vergunning is verzonden op 24-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800</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7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7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7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800</meta:user-defined>
    <meta:user-defined meta:name="DCTERMS.abstract">Omgevingsvergunning Water, Qirion B.V., Papaverweg 5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Papaverweg 50 1032KJ Amsterdam - AGV - WN2024-001800</meta:user-defined>
    <meta:user-defined meta:name="DCTERMS.W3CDTF/DCTERMS.available">2024-04-26</meta:user-defined>
    <meta:user-defined meta:name="DCTERMS.W3CDTF/OVERHEIDop.jaargang">2024</meta:user-defined>
    <meta:user-defined meta:name="OVERHEIDop.publicationIssue">8075</meta:user-defined>
    <meta:user-defined meta:name="OVERHEIDop.WsbID/DC.identifier">wsb-2024-8075</meta:user-defined>
    <meta:user-defined meta:name="OVERHEIDop.versieInformatie"/>
  </office:meta>
</office:document-meta>
</file>