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403273759 verleende vergunning voor het vervangen van een brug in een primaire waterloop nabij Ooster Boekelweg 20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73759</meta:user-defined>
    <meta:user-defined meta:name="DCTERMS.abstract">het vervangen van een brug in een primaire waterloop nabij Ooster Boekelweg 20 in De We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02403273759 verleende vergunning voor het vervangen van een brug in een primaire waterloop nabij Ooster Boekelweg 20 in De Wee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74</meta:user-defined>
    <meta:user-defined meta:name="OVERHEIDop.WsbID/DC.identifier">wsb-2024-8074</meta:user-defined>
    <meta:user-defined meta:name="OVERHEIDop.versieInformatie"/>
  </office:meta>
</office:document-meta>
</file>