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Krommehoek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7579967 ingevolge de Waterschapsverordening waterschap Brabantse Delta 2024 bekend gemaakt op 24 april 2024 voor het gedeeltelijk dempen van b-watergang OWL26628 ter hoogte van de Krommehoek te Kruislan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7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7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7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waterhuishoudkundige werkzaamheden ter hoogte van de Krommehoek te Kruisland.</meta:user-defined>
    <meta:user-defined meta:name="DCTERMS.W3CDTF/DCTERMS.available">2024-04-26</meta:user-defined>
    <meta:user-defined meta:name="DCTERMS.W3CDTF/OVERHEIDop.jaargang">2024</meta:user-defined>
    <meta:user-defined meta:name="OVERHEIDop.externeBijlage">Besluit 757967 P|exb-2024-16877</meta:user-defined>
    <meta:user-defined meta:name="OVERHEIDop.externeBijlage">743168-A|exb-2024-16878</meta:user-defined>
    <meta:user-defined meta:name="OVERHEIDop.externeBijlage">743168-B|exb-2024-16879</meta:user-defined>
    <meta:user-defined meta:name="OVERHEIDop.externeBijlage">743168-C|exb-2024-16880</meta:user-defined>
    <meta:user-defined meta:name="OVERHEIDop.externeBijlage">VUW 2004 (versie 18-4-2023)|exb-2024-16881</meta:user-defined>
    <meta:user-defined meta:name="OVERHEIDop.publicationIssue">8072</meta:user-defined>
    <meta:user-defined meta:name="OVERHEIDop.WsbID/DC.identifier">wsb-2024-8072</meta:user-defined>
    <meta:user-defined meta:name="OVERHEIDop.versieInformatie"/>
  </office:meta>
</office:document-meta>
</file>