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130 verleende vergunning voor de aanleg van een HWA-leiding in verband met afkoppeling hemelwater langs de Prins Bernardstraat en Prins Hendrik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93590</meta:user-defined>
    <meta:user-defined meta:name="DCTERMS.abstract">de aanleg van een HWA-leiding in verband met afkoppeling hemelwater langs de Prins Bernardstraat en Prins Hendrikkade in Broek op Langedijk</meta:user-defined>
    <dc:language>nl</dc:language>
    <meta:user-defined meta:name="OVERHEIDop.locatietype/OVERHEIDop.gebiedsmarkering">Punt</meta:user-defined>
    <meta:user-defined meta:name="DC.title">99990000022130 verleende vergunning voor de aanleg van een HWA-leiding in verband met afkoppeling hemelwater langs de Prins Bernardstraat en Prins Hendrikkade in Broek op Langed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71</meta:user-defined>
    <meta:user-defined meta:name="OVERHEIDop.WsbID/DC.identifier">wsb-2024-8071</meta:user-defined>
    <meta:user-defined meta:name="OVERHEIDop.versieInformatie"/>
  </office:meta>
</office:document-meta>
</file>