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dam met duiker in A-water 218199 ter hoogte van Van Heemstraweg 49 te Beneden-Leeuwen, sectie N nummers 1459 en 14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een dam met duiker in A-water 218199 ter hoogte van Van Heemstraweg 49 te Beneden-Leeuwen, sectie N nummers 1459 en 1460 een watervergunning te verlenen.  
</text:p>
            <text:p text:style-name="common-al">Zaaknummer: 2023146318
</text:p>
            <text:p text:style-name="common-al">Start bezwaartermijn: 18-01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07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07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07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46318</meta:user-defined>
    <meta:user-defined meta:name="DCTERMS.abstract">het aanleggen van een dam met duiker in A-water (218199) ter hoogte van Van Heemstraweg 49 te Beneden-Leeuwen, N 1459 en 1460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atervergunning voor het aanleggen van een dam met duiker in A-water 218199 ter hoogte van Van Heemstraweg 49 te Beneden-Leeuwen, sectie N nummers 1459 en 1460</meta:user-defined>
    <meta:user-defined meta:name="DCTERMS.W3CDTF/DCTERMS.available">2024-01-19</meta:user-defined>
    <meta:user-defined meta:name="DCTERMS.W3CDTF/OVERHEIDop.jaargang">2024</meta:user-defined>
    <meta:user-defined meta:name="OVERHEIDop.publicationIssue">807</meta:user-defined>
    <meta:user-defined meta:name="OVERHEIDop.WsbID/DC.identifier">wsb-2024-807</meta:user-defined>
    <meta:user-defined meta:name="OVERHEIDop.versieInformatie"/>
  </office:meta>
</office:document-meta>
</file>